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5.398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weight-complex="bold"/>
    </style:style>
    <style:style style:name="P8" style:family="paragraph" style:parent-style-name="Standard">
      <style:text-properties fo:color="#000000" style:font-weight-complex="bold"/>
    </style:style>
    <style:style style:name="P9" style:family="paragraph" style:parent-style-name="Standard">
      <style:text-properties fo:color="#000000" fo:font-weight="bold" style:font-weight-asian="bold" style:font-weight-complex="bold"/>
    </style:style>
    <style:style style:name="P10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text-underline-style="none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letter-kerning="true" style:font-size-asian="12pt" style:font-style-asian="normal" style:font-weight-asian="bold" style:font-name-complex="Times New Roman" style:font-size-complex="12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</style:style>
    <style:style style:name="P19" style:family="paragraph" style:parent-style-name="Standard"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normal" style:font-weight-asian="normal"/>
    </style:style>
    <style:style style:name="T9" style:family="text">
      <style:text-properties style:font-name="Times New Roman" fo:font-size="12pt" fo:font-style="normal" fo:font-weight="bold" style:letter-kerning="true" style:font-size-asian="12pt" style:font-style-asian="normal" style:font-weight-asian="bold" style:font-name-complex="Times New Roman" style:font-size-complex="12pt"/>
    </style:style>
    <style:style style:name="T10" style:family="text">
      <style:text-properties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Jánd Község Önkormányzat Képviselő-testületének 2014. október 02. napján <text:s/>megtartott rendkivüli <text:s text:c="2"/>ülésének:</text:p>
      <text:p text:style-name="Standard"/>
      <text:p text:style-name="Standard"/>
      <text:p text:style-name="Standard">a./ tárgysorozata</text:p>
      <text:p text:style-name="Standard">b./ jegyzőkönyve</text:p>
      <text:p text:style-name="Standard">c./ határozata: <text:s text:c="2"/>31 /2014.</text:p>
      <text:p text:style-name="Standard"/>
      <text:p text:style-name="Standard"><text:span text:style-name="T1">Szám:</text:span> <text:s/>11-1 <text:s/>/2014/KT.</text:p>
      <text:p text:style-name="Standard"/>
      <text:p text:style-name="Standard"/>
      <text:p text:style-name="Standard"/>
      <text:p text:style-name="P2"/>
      <text:p text:style-name="P2"/>
      <text:p text:style-name="P2">T Á R G Y S O R O Z A T A</text:p>
      <text:p text:style-name="P2"/>
      <text:p text:style-name="P2"/>
      <text:p text:style-name="P7"/>
      <text:p text:style-name="P8"/>
      <text:p text:style-name="P8">1./ Előterjesztés a 46/2014. (IX. 25.) BM rendelet szerinti települési önkormányzatok</text:p>
      <text:p text:style-name="P8"><text:s text:c="5"/>szociális célu tüzelőanyag vásárlásához kapcsolódó kiegészitő támogatási pályázat </text:p>
      <text:p text:style-name="P8"><text:s text:c="5"/>benyujtására.</text:p>
      <text:p text:style-name="P8"/>
      <text:p text:style-name="P19"/>
      <text:p text:style-name="P8"/>
      <text:p text:style-name="P7"/>
      <text:p text:style-name="P9"/>
      <text:p text:style-name="P7"/>
      <text:p text:style-name="P7">Jánd, 2014. október 02.</text:p>
      <text:p text:style-name="P7"/>
      <text:p text:style-name="P7"/>
      <text:p text:style-name="P7"/>
      <text:p text:style-name="P7"/>
      <text:p text:style-name="P13"><text:span text:style-name="T6"><text:s text:c="94"/></text:span><text:span text:style-name="T7">Koncz Zoltán</text:span></text:p>
      <text:p text:style-name="P4"><text:tab/><text:tab/><text:tab/><text:tab/><text:tab/><text:tab/><text:tab/><text:tab/>polgármester</text:p>
      <text:p text:style-name="P4"/>
      <text:p text:style-name="P4"/>
      <text:p text:style-name="P4"/>
      <text:p text:style-name="P4"/>
      <text:p text:style-name="P4"/>
      <text:p text:style-name="P1"><text:s text:c="33"/></text:p>
      <text:p text:style-name="P1"/>
      <text:p text:style-name="P1"/>
      <text:p text:style-name="P2"/>
      <text:p text:style-name="P2"/>
      <text:p text:style-name="P2"/>
      <text:p text:style-name="P2"/>
      <text:p text:style-name="P5"><text:s text:c="54"/></text:p>
      <text:p text:style-name="P5"><text:soft-page-break/></text:p>
      <text:p text:style-name="P2">J E G Y Z Ő K Ö N Y V</text:p>
      <text:p text:style-name="P2"/>
      <text:p text:style-name="P2"/>
      <text:p text:style-name="P1"/>
      <text:p text:style-name="P13"><text:span text:style-name="T1">Készült:</text:span> Jánd Község Önkormányzat Képviselő-testületének 2014. október 02. napján megtartott rendkívüli <text:s/>üléséről.</text:p>
      <text:p text:style-name="P13"/>
      <text:p text:style-name="P13"><text:span text:style-name="T1">Az ülés helye:</text:span> Községháza tanácsterme. (4841. Jánd, Tisza ut.1.szám)</text:p>
      <text:p text:style-name="P13"/>
      <text:p text:style-name="P13"><text:span text:style-name="T1">Jelen vannak:</text:span> Koncz Zoltán<text:tab/>polgármester </text:p>
      <text:p text:style-name="P13"><text:s text:c="23"/></text:p>
      <text:p text:style-name="P13"><text:s text:c="23"/>Koncz Gábor <text:s/>alpolgármester</text:p>
      <text:p text:style-name="P13"><text:s text:c="23"/>Csonka Sándor <text:s text:c="2"/>képviselő</text:p>
      <text:p text:style-name="P13"><text:s text:c="23"/>Baranyi Sándor <text:s/>képviselő </text:p>
      <text:p text:style-name="P13"><text:s text:c="23"/>Toldi Zoltán <text:s text:c="6"/>képviselők</text:p>
      <text:p text:style-name="P13"/>
      <text:p text:style-name="P13"><text:span text:style-name="T1">Tanácskozási joggal jelen van:</text:span> <text:s text:c="5"/>Dr. Szilágyi Péter jegyző</text:p>
      <text:p text:style-name="P13"/>
      <text:p text:style-name="P13"><text:s text:c="23"/></text:p>
      <text:p text:style-name="P4"><text:tab/><text:tab/></text:p>
      <text:p text:style-name="P13"><text:span text:style-name="T2">Koncz Zoltán</text:span><text:span text:style-name="T7"> polgármester</text:span> köszönti a megjelent képviselőket, meghívottakat. Megállapítja, hogy az ülés határozatképes, 5 képviselőből 5 képviselő jelen van. Javasolja a meghívóban szereplő napirendi pont tárgyalását.</text:p>
      <text:p text:style-name="P13"/>
      <text:p text:style-name="P13">A képviselő-testület a napirendi-javaslat tárgyalását, ellenszavazat és tartózkodás nélkül egyhangúlag <text:s/>elfogadja.</text:p>
      <text:p text:style-name="P13"/>
      <text:p text:style-name="P7"/>
      <text:p text:style-name="P13"/>
      <text:p text:style-name="P17"><text:span text:style-name="T2">Tárgy:(1.tsp.)</text:span><text:span text:style-name="T3">.</text:span><text:span text:style-name="T4"> </text:span><text:span text:style-name="T5">Előterjesztés a 46/2014. (IX. 25.) BM rendelet szerinti <text:s/>települési önkormány-</text:span></text:p>
      <text:p text:style-name="P17"><text:span text:style-name="T4"><text:s text:c="25"/></text:span><text:span text:style-name="T5">zatok szociális célu tüzelőanyag vásárlásához kapcsolódó kiegészitő támogatási</text:span></text:p>
      <text:p text:style-name="P17"><text:span text:style-name="T4"><text:s text:c="25"/></text:span><text:span text:style-name="T5">pályázat benyujtására.</text:span></text:p>
      <text:p text:style-name="P1"/>
      <text:p text:style-name="P10"/>
      <text:p text:style-name="Standard"><text:span text:style-name="Font_20_Style31"><text:span text:style-name="T1">Előadó:</text:span></text:span><text:span text:style-name="Font_20_Style31"> </text:span><text:span text:style-name="Font_20_Style31"><text:span text:style-name="T8"><text:s/>Koncz Zoltán polgármester </text:span></text:span></text:p>
      <text:p text:style-name="Standard"><text:span text:style-name="Font_20_Style31"><text:span text:style-name="T8"/></text:span></text:p>
      <text:p text:style-name="Standard"><text:span text:style-name="Font_20_Style31"><text:span text:style-name="T8"/></text:span></text:p>
      <text:p text:style-name="P13">Koncz Zoltán polgármester röviden <text:s/>tájékoztatja a testületet,hogy <text:s/>ebben az évben is kiirásra került a szociális tüzifa pályázat. A Kormány ebben az évben erre a célra forditható összeget l milliárd forinttal megemelte. Településünkön 112 család jogosult lakásfenntartási támogatásra, akik jogosultak erre a támogatásra. Javasolja a pályázat benyujtásának elfogadását.</text:p>
      <text:p text:style-name="P13"/>
      <text:p text:style-name="P13">A <text:s/>pályázatot a helyi Képviselő - Testületnek is el kell fogadnia, mert a <text:s/>pályázatot csak az elfogadást követően lehet benyújtani.</text:p>
      <text:p text:style-name="P13"/>
      <text:p text:style-name="P13"><text:span text:style-name="T6">A polgármester kéri, hogy aki elfogadja az előterjesztést, kézfelemeléssel jelezze. </text:span></text:p>
      <text:p text:style-name="Standard"/>
      <text:p text:style-name="P14">A Képviselő-testület egyhangúlag – 5 igen szavazattal, ellenszavazat és tartózkodás nélkül - a következő határozatot hozta:</text:p>
      <text:p text:style-name="P13"/>
      <text:p text:style-name="P13"/>
      <text:p text:style-name="P3"><text:soft-page-break/></text:p>
      <text:p text:style-name="P6"><text:s text:c="29"/></text:p>
      <text:p text:style-name="P6"/>
      <text:p text:style-name="P6"/>
      <text:p text:style-name="P3"><text:s/>Jánd <text:s/>Község Önkormányzatának Képviselő-testülete </text:p>
      <text:p text:style-name="P3">31/2014. (X.02.) önkormányzati határozata </text:p>
      <text:p text:style-name="P15"/>
      <text:p text:style-name="P11">a szociális célu tüzelőanyag vásárlásához kapcsolódó kiegészitő támogatás benyujtásáról. </text:p>
      <text:p text:style-name="P20"/>
      <text:p text:style-name="P2"/>
      <text:p text:style-name="P1">A Képviselő-testület: </text:p>
      <text:p text:style-name="P16"/>
      <text:p text:style-name="P13"><text:span text:style-name="T9">Megtárgyalta és <text:s/>egyhangulag úgy döntött, </text:span><text:span text:style-name="T10"><text:s/>hogy pályázatot nyújt be a 46/2014. (IX. 25.) BM rendelet alapján kiirt szociális tüzelőanyag vásárlásához kapcsolódó kiegészitő támogatásra.</text:span></text:p>
      <text:p text:style-name="P22"/>
      <text:p text:style-name="P22">Választott támogatás fajtája: lágy lombos tüzelőanyag</text:p>
      <text:p text:style-name="P22"/>
      <text:p text:style-name="P22">Az önkormányzat vállalja, hogy a pályázat elnyerése esetén a tüzelőanyag szociális rászorultságának és igénylésének részletes feltételeit rendeletben szabályozza.</text:p>
      <text:p text:style-name="P22"/>
      <text:p text:style-name="P22">Az önkormányzat a tüzifa beszerzéséhez önerőt nem vállal.</text:p>
      <text:p text:style-name="P22"/>
      <text:p text:style-name="P22">Az önkormányzat vállalja, hogy a tüzelőanyag településre történő szállitásának költségét vállalja.</text:p>
      <text:p text:style-name="P22"/>
      <text:p text:style-name="P22">Az önkormányzat vállalja, hogy a szociális tüzelőanyagban részesülőktől ellenszolgáltatást nem kér.</text:p>
      <text:p text:style-name="P22"/>
      <text:p text:style-name="P22">A Képviselő-testület megbizza a Polgármestert a pályázat benyujtására.</text:p>
      <text:p text:style-name="Standard"><text:span text:style-name="Font_20_Style31"><text:span text:style-name="T8"/></text:span></text:p>
      <text:p text:style-name="P12"><text:span text:style-name="Font_20_Style31"><text:span text:style-name="T8"/></text:span></text:p>
      <text:p text:style-name="P13"><text:span text:style-name="Font_20_Style31"><text:span text:style-name="T8"><text:s/></text:span></text:span></text:p>
      <text:p text:style-name="P13"><text:span text:style-name="T7">Koncz Zoltán</text:span> <text:s text:c="2"/>polgármester <text:s/>megköszönte a megjelenést és az ülést bezárta. </text:p>
      <text:p text:style-name="Standard"/>
      <text:p text:style-name="Standard"><text:s text:c="63"/>K.m.f.</text:p>
      <text:p text:style-name="Standard"/>
      <text:p text:style-name="Standard"><text:s text:c="14"/></text:p>
      <text:p text:style-name="Standard"><text:s text:c="14"/>Koncz Zoltán <text:tab/><text:tab/><text:tab/><text:tab/><text:tab/><text:tab/> <text:s text:c="2"/>Dr. Szilágyi Péter</text:p>
      <text:p text:style-name="Standard"><text:s text:c="14"/>polgármester<text:tab/><text:tab/><text:tab/><text:tab/><text:tab/><text:tab/><text:tab/> <text:s text:c="11"/>jegyz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hu" fo:country="HU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nt_20_Style31" style:display-name="Font Style3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4T11:38:27.44</meta:creation-date>
    <dc:date>2014-10-18T10:13:56.49</dc:date>
    <meta:editing-duration>PT2H52M49S</meta:editing-duration>
    <meta:editing-cycles>4</meta:editing-cycles>
    <meta:generator>OpenOffice.org/3.4.1$Win32 OpenOffice.org_project/341m1$Build-9593</meta:generator>
    <meta:print-date>2014-10-18T10:12:28.91</meta:print-date>
    <meta:document-statistic meta:table-count="0" meta:image-count="0" meta:object-count="0" meta:page-count="3" meta:paragraph-count="54" meta:word-count="396" meta:character-count="3727"/>
  </office:meta>
</office:document-meta>
</file>